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Werkstatt Moderner Tanz </text:span><text:line-break/>(Tanzgruppe Melange)</text:h>
      <text:p text:style-name="P1"/>
      <text:p text:style-name="P3">Fortlaufender Kurs mit jeweils 14 Einheiten (90 Minuten) pro Semester</text:p>
      <text:p text:style-name="P1"/>
      <text:p text:style-name="Text_20_body">In einem kreativen Prozess erarbeiten wir über 2 Semester eine Tanzgestaltung, die bei Tulln tanzt 2020 zur Aufführung kommt.<text:line-break/>Neben einem vielseitigen tänzerischen Training und vorgegebenen Tanzsequenzen gibt es viel Raum für Improvisation, Experimenelles und pure Bewegungsfreude.<text:line-break/>Inspirationsquelle für unsere Choreographien kann ein Thema, ein Musikstück, ein Gedicht, ein Bild oder ein bestimmtes Material sein.</text:p>
      <text:p text:style-name="Text_20_body">Wer an zeitgenössischem Tanz und Improvisation interessiert und für Experimente offen ist, ist bei uns herzlich willkommen (tänzerische Vorkenntnisse sind von Vorteil). Einstieg idealerweise im Herbst.<text:line-break/><text:line-break/><text:span text:style-name="Strong_20_Emphasis"><text:span text:style-name="T1">Wintersemester 2019/20:</text:span></text:span><text:line-break/>14  Doppelstunden ab 2. Okt. 2019<text:line-break/>Jeweils Mittwoch 19.00 - 20.30<text:line-break/><text:line-break/><text:span text:style-name="Strong_20_Emphasis">Kursort:</text:span> Kindergarten I, Franz-Zant Allee 9, 3430 Tulln<text:line-break/><text:line-break/><text:span text:style-name="Strong_20_Emphasis">Kursbeitrag:</text:span> 140 € (ermäßigt 120 €)</text:p>
      <text:p text:style-name="Text_20_body"><text:line-break/><text:span text:style-name="T2">Anmeldung</text:span> bitte bis spätestens 1 Woche vor Kursbeginn: 0680/5565856 </text:p>
      <text:p text:style-name="Text_20_body">oder margarete@tanz-raum.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rete Spornberger</meta:initial-creator>
    <meta:creation-date>2019-07-17T21:02:42.47</meta:creation-date>
    <dc:date>2019-08-30T20:42:01.45</dc:date>
    <dc:creator>Margarete Spornberger</dc:creator>
    <meta:editing-duration>PT36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134" meta:character-count="1010"/>
  </office:meta>
</office:document-meta>
</file>