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helvetica neue', helvetica, sans-serif"/>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3pt" style:font-size-asian="13pt" style:font-size-complex="13pt"/>
    </style:style>
    <style:style style:name="P4" style:family="paragraph" style:parent-style-name="Standard">
      <style:paragraph-properties fo:text-align="start" style:justify-single-word="false"/>
    </style:style>
    <style:style style:name="P5" style:family="paragraph" style:parent-style-name="Standard">
      <style:paragraph-properties fo:margin-top="0cm" fo:margin-bottom="0.499cm"/>
      <style:text-properties fo:font-size="11pt" style:font-size-asian="11pt" style:font-size-complex="11pt"/>
    </style:style>
    <style:style style:name="P6" style:family="paragraph" style:parent-style-name="Standard" style:master-page-name="">
      <style:paragraph-properties fo:margin-left="-0.099cm" fo:margin-right="0cm" fo:text-align="center" style:justify-single-word="false" fo:text-indent="-0.254cm" style:auto-text-indent="false" style:page-number="auto"/>
    </style:style>
    <style:style style:name="P7" style:family="paragraph" style:parent-style-name="Standard" style:master-page-name="">
      <style:paragraph-properties fo:margin-left="0cm" fo:margin-right="0cm" fo:text-align="center" style:justify-single-word="false" fo:text-indent="0.039cm" style:auto-text-indent="false" style:page-number="auto"/>
    </style:style>
    <style:style style:name="P8" style:family="paragraph" style:parent-style-name="Standard">
      <style:paragraph-properties fo:text-align="center" style:justify-single-word="false"/>
    </style:style>
    <style:style style:name="P9" style:family="paragraph" style:parent-style-name="Default" style:list-style-name="">
      <style:paragraph-properties style:text-autospace="none"/>
    </style:style>
    <style:style style:name="P10" style:family="paragraph" style:parent-style-name="Default" style:list-style-name="">
      <style:paragraph-properties fo:text-align="center" style:justify-single-word="false" style:text-autospace="none"/>
      <style:text-properties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fo:color="#b22222" style:font-name="arial" fo:font-size="13pt" style:font-size-asian="13pt" style:font-size-complex="13pt"/>
    </style:style>
    <style:style style:name="T3" style:family="text">
      <style:text-properties fo:color="#b22222" fo:font-size="20pt" style:font-size-asian="20pt" style:font-size-complex="20pt"/>
    </style:style>
    <style:style style:name="T4" style:family="text">
      <style:text-properties fo:color="#b22222" fo:font-size="28pt" style:text-underline-style="none" style:font-size-asian="28pt" style:font-size-complex="28pt"/>
    </style:style>
    <style:style style:name="T5" style:family="text">
      <style:text-properties fo:color="#b22222" fo:font-size="12pt" style:font-size-asian="12pt" style:font-size-complex="12pt"/>
    </style:style>
    <style:style style:name="T6" style:family="text">
      <style:text-properties fo:color="#b22222" fo:font-size="24pt" style:font-size-asian="24pt" style:font-size-complex="24pt"/>
    </style:style>
    <style:style style:name="T7" style:family="text">
      <style:text-properties fo:font-size="10.5pt"/>
    </style:style>
    <style:style style:name="T8" style:family="text">
      <style:text-properties fo:font-size="12pt"/>
    </style:style>
    <style:style style:name="T9" style:family="text">
      <style:text-properties fo:font-size="12pt"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3pt" style:font-size-asian="13pt" style:font-size-complex="13pt"/>
    </style:style>
    <style:style style:name="T12" style:family="text">
      <style:text-properties fo:font-size="13pt" fo:font-weight="bold" style:font-size-asian="13pt" style:font-weight-asian="bold" style:font-size-complex="13pt" style:font-weight-complex="bold"/>
    </style:style>
    <style:style style:name="T13" style:family="text">
      <style:text-properties fo:font-size="11pt" style:font-size-asian="11pt" style:font-size-complex="11pt"/>
    </style:style>
    <style:style style:name="T14" style:family="text">
      <style:text-properties fo:color="#000000" style:font-name="Times New Roman1" fo:font-size="12pt" style:font-name-asian="Times New Roman1" style:font-size-asian="12pt" style:font-name-complex="Times New Roman1" style:font-size-complex="12pt"/>
    </style:style>
    <style:style style:name="T15" style:family="text">
      <style:text-properties fo:color="#000000" style:font-name="Times New Roman1" fo:font-size="13pt" fo:font-weight="bold" style:font-name-asian="Times New Roman1" style:font-size-asian="13pt" style:font-weight-asian="bold" style:font-name-complex="Times New Roman1" style:font-size-complex="13pt" style:font-weight-complex="bold"/>
    </style:style>
    <style:style style:name="T16" style:family="text">
      <style:text-properties fo:color="#000000" style:font-name="Times New Roman1" fo:font-size="13pt" fo:font-weight="normal" style:font-name-asian="Times New Roman1" style:font-size-asian="13pt" style:font-weight-asian="normal" style:font-name-complex="Times New Roman1" style:font-size-complex="13pt" style:font-weight-complex="normal"/>
    </style:style>
    <style:style style:name="T17" style:family="text">
      <style:text-properties fo:color="#000000" style:text-line-through-style="none" style:font-name="Times New Roman1" fo:font-size="13pt" style:text-underline-style="none" fo:font-weight="normal" style:font-name-asian="Times New Roman1" style:font-size-asian="13pt" style:font-weight-asian="normal" style:font-name-complex="Times New Roman1" style:font-size-complex="13pt" style:font-weight-complex="normal"/>
    </style:style>
    <style:style style:name="T18" style:family="text">
      <style:text-properties fo:color="#000000" style:text-line-through-style="none" style:font-name="Times New Roman1" fo:font-size="13pt" style:text-underline-style="none" fo:font-weight="bold" style:font-name-asian="Times New Roman1" style:font-size-asian="13pt" style:font-weight-asian="bold" style:font-name-complex="Times New Roman1" style:font-size-complex="13pt" style:font-weight-complex="bold"/>
    </style:style>
    <style:style style:name="T19" style:family="text">
      <style:text-properties fo:color="#000000" style:text-line-through-style="none" style:font-name="Times New Roman1" fo:font-size="13pt" fo:font-style="italic" style:text-underline-style="none" fo:font-weight="normal" style:font-name-asian="Times New Roman1" style:font-size-asian="13pt" style:font-style-asian="italic" style:font-weight-asian="normal" style:font-name-complex="Times New Roman1" style:font-size-complex="13pt" style:font-style-complex="italic" style:font-weight-complex="normal"/>
    </style:style>
    <style:style style:name="T20" style:family="text">
      <style:text-properties fo:color="#000000" style:text-line-through-style="none"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21"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22" style:family="text">
      <style:text-properties fo:color="#000000" style:text-line-through-style="none" style:font-name="Times New Roman1"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23" style:family="text">
      <style:text-properties fo:color="#000000" style:text-line-through-style="none"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4"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text:line-break/></text:span><text:span text:style-name="T6">Impro - Tango - Workshop</text:span><text:line-break/></text:p>
      <text:p text:style-name="P6"><text:span text:style-name="T9">Für alle Tanz-Freigeister, die sich auf die faszinierende Energie und Vielschichtigkeit der </text:span><text:span text:style-name="Strong_20_Emphasis"><text:span text:style-name="T10">Tango</text:span></text:span><text:span text:style-name="Strong_20_Emphasis"><text:span text:style-name="T9">-</text:span></text:span><text:span text:style-name="Strong_20_Emphasis"><text:span text:style-name="T10">Musik</text:span></text:span><text:span text:style-name="T9"> einlassen wollen, ohne sich auf bestimmte Schritte oder Haltungen konzentrieren zu müssen!</text:span></text:p>
      <text:p text:style-name="P1"><text:span text:style-name="T5">Ein Abenteuer im Spannungsfeld von Hingabe, (Ver-)Führung, Initiative, Harmonie, Widerstand, Erotik, Selbstvergessenheit...!</text:span><text:span text:style-name="T9"> </text:span><text:line-break/></text:p>
      <text:p text:style-name="P1"><text:span text:style-name="Strong_20_Emphasis"><text:span text:style-name="T24">Samstag, 18. April 2020, 13:30 – 17:30</text:span></text:span><text:line-break/><text:line-break/>Im wunderschönen <text:span text:style-name="Strong_20_Emphasis"><text:span text:style-name="T8">H1-Zentrum</text:span></text:span><text:line-break/>Hormayrgasse 1, 1170 Wien<text:line-break/>(Straßenbahn 43, 9, am Elterleinplatz),<text:line-break/><text:a xlink:type="simple" xlink:href="https://www.h1-zentrum.at/" text:style-name="Internet_20_link" text:visited-style-name="Visited_20_Internet_20_Link">https://www.h1-zentrum.at/</text:a> <text:line-break/><text:line-break/><text:span text:style-name="Strong_20_Emphasis">Beitrag:</text:span> € 35,- (Ermäßigung möglich)</text:p>
      <text:p text:style-name="P1"/>
      <text:p text:style-name="P4">Begrenzte Teilnehmerzahl, <text:span text:style-name="T1">Anmeldung bitte bis 15. April!: margarete@tanz-raum.at, 0680/5565856</text:span></text:p>
      <text:p text:style-name="Standard"/>
      <text:p text:style-name="Standard"><text:span text:style-name="Strong_20_Emphasis"><text:span text:style-name="T11">In diesem Workshop werden wir</text:span></text:span></text:p>
      <text:p text:style-name="Standard"><text:span text:style-name="Strong_20_Emphasis"><text:span text:style-name="T16">die Musik in alle Fasern unseres Körpers einladen, spielerisch in Kontakt kommen, einige Grundprinzipien des Tangos kennenlernen, in freien und strukturierten Improvisationen <text:s/>gemeinsam in das „magische Feld“ des Tangos eintauchen, experimentieren, kommunizieren, entstehen lassen,.....unsere Lebendigkeit feiern!</text:span></text:span><text:span text:style-name="T11"><text:line-break/><text:line-break/>Einzel- Paar- und Gruppen-Improvisationen. Viele hilfreiche Anregungen u. tanztechn. Tipps.<text:line-break/>Ausgewählte Musik von "sehr ursprünglich" bis "sehr modern".</text:span><text:span text:style-name="T7"><text:line-break/><text:line-break/></text:span><text:span text:style-name="Strong_20_Emphasis"><text:span text:style-name="T11">Keine Vorkenntnisse erforderlich und natürlich auch keine fixen Partner!</text:span></text:span><text:span text:style-name="T11"><text:line-break/>Aber, weils lustiger ist:</text:span><text:span text:style-name="Strong_20_Emphasis"><text:span text:style-name="T11"> </text:span></text:span><text:span text:style-name="T11">Mögen</text:span><text:span text:style-name="Strong_20_Emphasis"><text:span text:style-name="T11"> </text:span></text:span><text:span text:style-name="T11">mehr mutige Männer mitmachen!</text:span></text:p>
      <text:p text:style-name="Standard"><text:span text:style-name="T11"><text:line-break/>Bitte </text:span><text:span text:style-name="T12">bequeme, luftige Kleidung</text:span><text:span text:style-name="T11"> mitbringen.</text:span></text:p>
      <text:p text:style-name="P3">Wir tanzen barfuß od. (bei Kälteempfindlichkeit) mit rutschfesten Socken <text:span text:style-name="T21">oder weichen Tanzpatscherln</text:span>...</text:p>
      <text:p text:style-name="Standard">------------------------------------------------------------------------------------------------------------------------<text:line-break/></text:p>
      <text:p text:style-name="P10"><text:span text:style-name="T22">"Das Geheimnis des Tangos liegt in diesem Moment der Improvisation, es passiert zwischen Schritt und Schritt. Es macht das Unmögliche möglich:Man tanzt Stille."<text:line-break/></text:span><text:span text:style-name="T23">(Carlos Gavito)</text:span></text:p>
      <text:p text:style-name="P9"><text:line-break/><text:span text:style-name="Strong_20_Emphasis"><text:span text:style-name="T1">Feedbacks vom Workshop in Tulln:</text:span></text:span><text:span text:style-name="Strong_20_Emphasis"><text:line-break/></text:span></text:p>
      <text:p text:style-name="P2">"Der Workshop mit Dir und der Gruppe war ein Hit. </text:p>
      <text:p text:style-name="P5">Mir hat die Mischung zwischen Einzeln-, Paar- und Miteinander-tanzen sehr gut gefallen. Mit so einem Höhenflug habe ich nicht gerechnet." (Andrea)</text:p>
      <text:p text:style-name="Standard"><text:span text:style-name="T13">"Was ich besonders geschätzt habe, war der spielerische, freie Zugang dazu, dass kein Zwang war und du uns immer wieder neue Übungsanregungen gegeben hast, was wir ausprobieren oder worauf wir unsere Aufmerksamkeit lenken können.<text:line-break/></text:span><text:span text:style-name="Strong_20_Emphasis"><text:span text:style-name="T13">Ich habe mich danach so frei und lebendig und wohl in meinem Körper und auch sehr als Frau gefühlt, das war einfach schön! Danke!"</text:span></text:span><text:span text:style-name="T13"> (Martina)</text:span></text:p>
      <text:p text:style-name="Standard"><text:span text:style-name="T11"/></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helvetica neue', helvetica, sans-serif"/>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6cm" fo:margin-bottom="2cm" fo:margin-left="1.529cm" fo:margin-right="1.38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garete Spornberger</meta:initial-creator>
    <meta:creation-date>2016-03-03T16:46:44.31</meta:creation-date>
    <dc:date>2020-02-13T10:14:19.37</dc:date>
    <dc:creator>Margarete Spornberger</dc:creator>
    <meta:editing-duration>PT1H28M10S</meta:editing-duration>
    <meta:editing-cycles>16</meta:editing-cycles>
    <meta:generator>OpenOffice/4.1.1$Win32 OpenOffice.org_project/411m6$Build-9775</meta:generator>
    <meta:document-statistic meta:table-count="0" meta:image-count="0" meta:object-count="0" meta:page-count="2" meta:paragraph-count="15" meta:word-count="291" meta:character-count="2315"/>
  </office:meta>
</office:document-meta>
</file>